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 aan Hagedisweg 12, 8162ND Epe (9095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berk aan Hagedisweg 12, 8162ND Epe.Datum besluit:  04-09-2023Zaaknummer:  909578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8067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6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67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529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1 berk aan Hagedisweg 12, 8162ND Epe (909578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67</meta:user-defined>
    <meta:user-defined meta:name="OVERHEIDop.GmbID/DC.identifier">gmb-2023-388067</meta:user-defined>
    <meta:user-defined meta:name="OVERHEIDop.versieInformatie"/>
  </office:meta>
</office:document-meta>
</file>