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en toestemming voor het verbouwen van een voormalige keuken naar een cliëntkamer op de locatie Dubbeldamseweg Zuid 211 te Dordrecht     zaaknummer Z-22-414997</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vergunning te weigeren. De vergunning is aangevraagd voor het verbouwen van een voormalige keuken naar een cliëntkamer op de locatie Dubbeldamseweg Zuid 211 te Dor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weigeren?</text:span>
          </text:p>
            <text:p text:style-name="common-al">De vergunning die de gemeente van plan is te weigeren is vastgelegd in het ontwerpbesluit. U kunt tot 17 oktober 2023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06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6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6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geen toestemming voor het verbouwen van een voormalige keuken naar een cliëntkamer op de locatie Dubbeldamseweg Zuid 211 te Dordrecht     zaaknummer Z-22-414997</meta:user-defined>
    <meta:user-defined meta:name="DCTERMS.W3CDTF/DCTERMS.available">2023-09-08</meta:user-defined>
    <meta:user-defined meta:name="DCTERMS.W3CDTF/OVERHEIDop.jaargang">2023</meta:user-defined>
    <meta:user-defined meta:name="OVERHEIDop.publicationIssue">388063</meta:user-defined>
    <meta:user-defined meta:name="OVERHEIDop.GmbID/DC.identifier">gmb-2023-388063</meta:user-defined>
    <meta:user-defined meta:name="OVERHEIDop.versieInformatie"/>
  </office:meta>
</office:document-meta>
</file>