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drie appartement-gebouwen (92 appartementen) aan de Pinkserbloem te Leiderdorp sectie A, nummer 8749 - LDPZ2023-0001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LDD00A08749] Leiderdorp A 8749 , [LDD00A08749] Leiderdorp A 8749</text:p>
            <text:p text:style-name="common-al">
            <text:span text:style-name="nadrukvet">Zaaknummer:</text:span> LDPZ2023-000144</text:p>
            <text:p text:style-name="common-al">
            <text:span text:style-name="nadrukvet">Toelichting:</text:span>
          </text:p>
            <text:p text:style-name="common-al">
            <text:span text:style-name="nadrukvet">Datum verzending besluit:</text:span> 06-09-2023</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8806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6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6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144</meta:user-defined>
    <meta:user-defined meta:name="DCTERMS.abstract">nieuwbouw  van 92 appartementen aan de Pinkserbloerm</meta:user-defined>
    <dc:language>nl</dc:language>
    <meta:user-defined meta:name="OVERHEIDop.locatietype/OVERHEIDop.gebiedsmarkering">Punt</meta:user-defined>
    <meta:user-defined meta:name="DC.title">Verleende omgevingsvergunning voor de nieuwbouw van drie appartement-gebouwen (92 appartementen) aan de Pinkserbloem te Leiderdorp sectie A, nummer 8749 - LDPZ2023-000144</meta:user-defined>
    <meta:user-defined meta:name="DCTERMS.W3CDTF/DCTERMS.available">2023-09-08</meta:user-defined>
    <meta:user-defined meta:name="DCTERMS.W3CDTF/OVERHEIDop.jaargang">2023</meta:user-defined>
    <meta:user-defined meta:name="OVERHEIDop.publicationIssue">388060</meta:user-defined>
    <meta:user-defined meta:name="OVERHEIDop.GmbID/DC.identifier">gmb-2023-388060</meta:user-defined>
    <meta:user-defined meta:name="OVERHEIDop.versieInformatie"/>
  </office:meta>
</office:document-meta>
</file>