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1792 nabij Amsterdamsestraatweg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ugustus 2023 heeft de gemeente een aanvraag ontvangen voor het nieuw bouwen van 34 appartementen (blok A) Project De Wandeling op locatie Kadastraal perceel A 1792 nabij Amsterdamsestraatweg te Muiden. De aanvraag is geregistreerd onder zaaknummer Z2023-000007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805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5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5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711</meta:user-defined>
    <meta:user-defined meta:name="DCTERMS.abstract">Betreft: Aanvraag op locatie Kadastraal perceel A 1792 nabij Amsterdamsestraatweg te Muiden</meta:user-defined>
    <dc:language>nl</dc:language>
    <meta:user-defined meta:name="OVERHEIDop.locatietype/OVERHEIDop.gebiedsmarkering">Punt</meta:user-defined>
    <meta:user-defined meta:name="DC.title">Aanvraag omgevingsvergunning Kadastraal perceel A 1792 nabij Amsterdamsestraatweg te Muid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58</meta:user-defined>
    <meta:user-defined meta:name="OVERHEIDop.GmbID/DC.identifier">gmb-2023-388058</meta:user-defined>
    <meta:user-defined meta:name="OVERHEIDop.versieInformatie"/>
  </office:meta>
</office:document-meta>
</file>