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2a, 3972JH Driebergen-Rijsenburg, Plaatsen PV-panelen en dakvensters op het dak van de woning (RX2023-00001586, 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2a, 3972JH Driebergen-Rijsenburg, Plaatsen PV-panelen en dakvensters op het dak van de woning (RX2023-00001586, 6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0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586</meta:user-defined>
    <meta:user-defined meta:name="DCTERMS.abstract">Engweg 2a, 3972JH Driebergen-Rijsenburg, Plaatsen PV-panelen en dakvensters op het dak van de woning (RX2023-00001586, 6 september 2023)</meta:user-defined>
    <dc:language>nl</dc:language>
    <meta:user-defined meta:name="OVERHEIDop.locatietype/OVERHEIDop.gebiedsmarkering">Punt</meta:user-defined>
    <meta:user-defined meta:name="DC.title">Gemeente Utrechtse Heuvelrug, verleende omgevingsvergunning - Engweg 2a, 3972JH Driebergen-Rijsenburg, Plaatsen PV-panelen en dakvensters op het dak van de woning (RX2023-00001586, 6 september 2023)</meta:user-defined>
    <meta:user-defined meta:name="DCTERMS.W3CDTF/DCTERMS.available">2023-09-08</meta:user-defined>
    <meta:user-defined meta:name="DCTERMS.W3CDTF/OVERHEIDop.jaargang">2023</meta:user-defined>
    <meta:user-defined meta:name="OVERHEIDop.publicationIssue">388050</meta:user-defined>
    <meta:user-defined meta:name="OVERHEIDop.GmbID/DC.identifier">gmb-2023-388050</meta:user-defined>
    <meta:user-defined meta:name="OVERHEIDop.versieInformatie"/>
  </office:meta>
</office:document-meta>
</file>