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de Fatimakerk naar 19 wooneenheden op de locatie Parallelweg 5   Alblasserdam zaaknummer Z-23-43173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transformeren van de Fatimakerk naar 19 wooneenheden op de locatie 
Parallelweg5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804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4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4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ransformeren van de Fatimakerk naar 19 wooneenheden op de locatie Parallelweg 5   Alblasserdam zaaknummer Z-23-431730</meta:user-defined>
    <meta:user-defined meta:name="DCTERMS.W3CDTF/DCTERMS.available">2023-09-08</meta:user-defined>
    <meta:user-defined meta:name="DCTERMS.W3CDTF/OVERHEIDop.jaargang">2023</meta:user-defined>
    <meta:user-defined meta:name="OVERHEIDop.publicationIssue">388046</meta:user-defined>
    <meta:user-defined meta:name="OVERHEIDop.GmbID/DC.identifier">gmb-2023-388046</meta:user-defined>
    <meta:user-defined meta:name="OVERHEIDop.versieInformatie"/>
  </office:meta>
</office:document-meta>
</file>