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ontwerp wijzigingsplan ‘De Bloesemgaard fase 2, Margrat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p de publicatie van 23 augustus 2023. Per abuis is het besluit hogere waarde (wegverkeerslawaai) niet tegelijkertijd met het ontwerpwijzigingsplan ter inzage gelegd. De Wet geluidhinder schrijft dit wel voor. Daarom is de termijn van de ter inzagelegging van het ontwerpwijzigingsplan gewijzigd, zodat voldaan wordt aan de Wet geluidhinder.</text:p>
            <text:p text:style-name="common-al">Burgemeester en wethouders van Eijsden-Margraten maken, ter voldoening aan het bepaalde in artikel 3.9a van de Wet ruimtelijke ordening juncto artikel 3.4 van de Algemene wet bestuursrecht bekend dat tot en met woensdag 18 oktober 2023 het ontwerpwijzigingsplan De Bloesemgaard fase 2, Margraten (planidentificatienummer NL.IMRO.1903. WPKOM6269HAONG-ON01) voor een ieder ter inzage ligt in het gemeentehuis, Amerikaplein 1 te Margraten.</text:p>
            <text:p text:style-name="common-al">Het ontwerpwijzigingsplan voorziet om in totaal 40 grondgebonden woningen te realiseren. De beoogde ontwikkeling is onderdeel van een grotere woningbouwontwikkeling die al deels is gerealiseerd.</text:p>
            <text:p text:style-name="common-al">Voor inzage in het ontwerpwijzigingsplan kunt u contact opnemen met het KlantContactCentrum, telefoonnummer 14 043 of 043 458 8488. Het wijzigingsplan is tevens te raadplegen via de website <text:a xlink:href="http://www.eijsden-margraten.nl" xlink:type="simple">www.eijsden-margraten.nl</text:a> en via <text:a xlink:href="http://www.ruimtelijkeplannen.nl/web-roo/?planidn=NL.IMRO.1903.WPKOM6269HAONG-ON01" xlink:type="simple">http://www.ruimtelijkeplannen.nl/web-roo/?planidn=NL.IMRO.1903.WPKOM6269HAONG-ON01</text:a></text:p>
            <text:p text:style-name="common-al">Gedurende de termijn van terinzagelegging kan een ieder schriftelijk (voorkeur) of mondeling een zienswijze op dit ontwerpwijzigingsplan kenbaar maken bij het college van burgemeester en wethouders van Eijsden-Margraten, Postbus 10, 6269 ZG Margraten. Indien u een mondelinge zienswijze naar voren wilt brengen, kunt u contact opnemen met de gemeente, via het algemene telefoonnummer 14 043 of 043-458 8488. </text:p>
            <text:p text:style-name="common-al"/>
            <text:p text:style-name="common-al">
            <text:span text:style-name="nadrukcur">Eijsden-Margraten, 6 september 2023</text:span>
          </text:p>
            <text:p text:style-name="common-al">Burgemeester en wethouders van Eijsden-Margraten,</text:p>
            <text:p text:style-name="common-al">De secretaris, Mari-An Gerits</text:p>
            <text:p text:style-name="common-al">De burgemeester, Alain Krij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8804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4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4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WPKOM6269HAONG-ON01</meta:user-defined>
    <meta:user-defined meta:name="OVERHEIDop.Plansoort/OVERHEIDop.plansoort">bestemmings- of omgevingsplan</meta:user-defined>
    <meta:user-defined meta:name="DCTERMS.abstract">Een rectificatie op de publicatie van 23 augustus 2023. </meta:user-defined>
    <dc:language>nl</dc:language>
    <meta:user-defined meta:name="OVERHEIDop.locatietype/OVERHEIDop.gebiedsmarkering">Weg</meta:user-defined>
    <meta:user-defined meta:name="DC.title">Rectificatie: publicatie ontwerp wijzigingsplan ‘De Bloesemgaard fase 2, Margraten</meta:user-defined>
    <meta:user-defined meta:name="DCTERMS.W3CDTF/DCTERMS.available">2023-09-08</meta:user-defined>
    <meta:user-defined meta:name="DCTERMS.W3CDTF/OVERHEIDop.jaargang">2023</meta:user-defined>
    <meta:user-defined meta:name="OVERHEIDop.publicationIssue">388042</meta:user-defined>
    <meta:user-defined meta:name="OVERHEIDop.GmbID/DC.identifier">gmb-2023-388042</meta:user-defined>
    <meta:user-defined meta:name="OVERHEIDop.versieInformatie"/>
  </office:meta>
</office:document-meta>
</file>