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osbadlaan 4, 3744KD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Bosbadlaan 4, 3744KD, Baarn</text:span>, het plaatsen van PV-panelen (17-07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803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186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DC.title">Gemeente Baarn - verlengen beslistermijn omgevingsvergunning Bosbadlaan 4, 3744KD, Baar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38</meta:user-defined>
    <meta:user-defined meta:name="OVERHEIDop.GmbID/DC.identifier">gmb-2023-388038</meta:user-defined>
    <meta:user-defined meta:name="OVERHEIDop.versieInformatie"/>
  </office:meta>
</office:document-meta>
</file>