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aanleggen van een in- uitrit op de locatie Tabakshof 1, 3417 BK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16658 en OLO nummer 7925159</text:p>
            <text:p text:style-name="common-al">Op 10 juli 2023 heeft de gemeente een aanvraag ontvangen voor een omgevingsvergunning Tabakshof 1, 3417 BK Montfoort.</text:p>
            <text:p text:style-name="common-al">De aanvraag betreft het aanleggen van een in- uitrit. De gemeente heeft op 3 september 2023 besloten om de beslistermijn te verlengen voor een periode van zes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2166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88035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03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03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en beslistermijn voor het aanleggen van een in- uitrit op de locatie Tabakshof 1, 3417 BK Montfoort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035</meta:user-defined>
    <meta:user-defined meta:name="OVERHEIDop.GmbID/DC.identifier">gmb-2023-388035</meta:user-defined>
    <meta:user-defined meta:name="OVERHEIDop.versieInformatie"/>
  </office:meta>
</office:document-meta>
</file>