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oor het kappen van twee berken en één dennenboom - Haarsterweg 10 in Marum</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6 september 2023 een besluit genomen op de aanvraag met zaaknummer 2023002594 voor het kappen van twee berken en één dennenboom op locatie Haarsterweg 10 in Marum. De vergunning is verleend. Het besluit betreft de volgende onderdelen:</text:p>
            <text:p text:style-name="common-al">
            
          </text:p>
            <text:list text:style-name="id1-3-2-1-1-3">
              <text:list-item text:style-override="id1-3-2-1-1-3-1">
                <text:number>•</text:number>
                <text:p text:style-name="al">kap</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88028</text:span><text:line-break/><text:date style:data-style-name="dag" text:fixed="true" text:date-value="2023-09-08"/><text:line-break/><text:date style:data-style-name="jaar" text:fixed="true" text:date-value="2023-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028</text:span><text:date style:data-style-name="nicedate" text:fixed="true" text:date-value="2023-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028</text:span><text:date style:data-style-name="nicedate" text:fixed="true" text:date-value="2023-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3002594</meta:user-defined>
    <dc:language>nl</dc:language>
    <meta:user-defined meta:name="OVERHEIDop.locatietype/OVERHEIDop.gebiedsmarkering">Punt</meta:user-defined>
    <meta:user-defined meta:name="DC.title">Kennisgeving besluit op aanvraag voor het kappen van twee berken en één dennenboom - Haarsterweg 10 in Marum</meta:user-defined>
    <meta:user-defined meta:name="DCTERMS.W3CDTF/DCTERMS.available">2023-09-08</meta:user-defined>
    <meta:user-defined meta:name="DCTERMS.W3CDTF/OVERHEIDop.jaargang">2023</meta:user-defined>
    <meta:user-defined meta:name="OVERHEIDop.publicationIssue">388028</meta:user-defined>
    <meta:user-defined meta:name="OVERHEIDop.GmbID/DC.identifier">gmb-2023-388028</meta:user-defined>
    <meta:user-defined meta:name="OVERHEIDop.versieInformatie"/>
  </office:meta>
</office:document-meta>
</file>