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kaf 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Z/23/209167 / W2023-0399 voor een omgevingsvergunning betreffende het verbouwen van een schuur op locatie Bekaf 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802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2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2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ekaf 1 te Goedereed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020</meta:user-defined>
    <meta:user-defined meta:name="OVERHEIDop.GmbID/DC.identifier">gmb-2023-388020</meta:user-defined>
    <meta:user-defined meta:name="OVERHEIDop.versieInformatie"/>
  </office:meta>
</office:document-meta>
</file>