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265 Midwoldeplein 16 te Tilburg, verbouwen van woning, kozijnen en gevel, 23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265 - I - Midwoldeplein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80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265 Midwoldeplein 16 te Tilburg, verbouwen van woning, kozijnen en gevel, 23 januari 2023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802</meta:user-defined>
    <meta:user-defined meta:name="OVERHEIDop.GmbID/DC.identifier">gmb-2023-38802</meta:user-defined>
    <meta:user-defined meta:name="OVERHEIDop.versieInformatie"/>
  </office:meta>
</office:document-meta>
</file>