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39683, Zuideindseweg 78 2645B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tijdelijke inrit </text:p>
            <text:p text:style-name="common-al">OLO-nummer: 7939683</text:p>
            <text:p text:style-name="common-al">Locatie: Zuideindseweg 78 2645BH Delfgauw</text:p>
            <text:p text:style-name="common-al">Datum besluit: 06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801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43876</meta:user-defined>
    <meta:user-defined meta:name="DCTERMS.abstract">Maken tijdelijke inrit</meta:user-defined>
    <dc:language>nl</dc:language>
    <meta:user-defined meta:name="OVERHEIDop.locatietype/OVERHEIDop.gebiedsmarkering">Punt</meta:user-defined>
    <meta:user-defined meta:name="DC.title">Verleende omgevingsvergunning: 7939683, Zuideindseweg 78 2645BH Delfgauw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18</meta:user-defined>
    <meta:user-defined meta:name="OVERHEIDop.GmbID/DC.identifier">gmb-2023-388018</meta:user-defined>
    <meta:user-defined meta:name="OVERHEIDop.versieInformatie"/>
  </office:meta>
</office:document-meta>
</file>