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Delftsewallenpad te Zoetermeer, op 18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3 is een aanvraag Omgevingsvergunning ontvangen voor het kappen van een boom op locatie Delftsewallenpad te Zoetermeer. De aanvraag is geregistreerd onder zaaknummer 2023-0806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801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1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1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8061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Delftsewallenpad te Zoetermeer, op 18-08-2023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13</meta:user-defined>
    <meta:user-defined meta:name="OVERHEIDop.GmbID/DC.identifier">gmb-2023-388013</meta:user-defined>
    <meta:user-defined meta:name="OVERHEIDop.versieInformatie"/>
  </office:meta>
</office:document-meta>
</file>