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milieubeheer en Besluit milieueffectrapportage MER-beoordelingstoe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ronten maken bekend dat zij een MER-beoordeling hebben uitgevoerd voor:</text:p>
            <text:p text:style-name="common-al"/>
            <text:p text:style-name="common-al">Omschrijving : Wijzigen bestaande situatie en realisatie 2 nieuwe stallen</text:p>
            <text:p text:style-name="common-al">Aanvrager : Ex Undis v.o.f.</text:p>
            <text:p text:style-name="common-al">Locatie : Harderringweg 19 in Biddinghuizen</text:p>
            <text:p text:style-name="common-al"/>
            <text:p text:style-name="common-al">Het college bepaalt of voor de aangevraagde activiteit het opstellen van een milieueffectrapportage vereist is. Er is naar aanleiding van de ingediende aanmeldingsnotitie op 6 september 2023 besloten dat dit niet nodig is omdat geen belangrijke nadelige gevolgen voor het milieu te verwachten zijn.</text:p>
            <text:p text:style-name="common-al"/>
            <text:p text:style-name="common-al">
            <text:span text:style-name="nadrukvet">Ter inzage</text:span>
          </text:p>
            <text:p text:style-name="common-al">Het besluit, de aanmeldnotitie en de bijbehorende gegevens zijn voor iedereen vanaf </text:p>
            <text:p text:style-name="common-al">8 september 2023 tijdens een periode van zes weken digitaal te bekijken op de website officiële bekendmakingen en kunnen digitaal opgevraagd worden bij Dronten, De Rede 1 in Dronten. Hiervoor kunt u een afspraak maken via de website www.dronten.nl of telefoonnummer: 140321.</text:p>
            <text:p text:style-name="common-al"/>
            <text:p text:style-name="common-al">
            <text:span text:style-name="nadrukvet">Bezwaar</text:span>
          </text:p>
            <text:p text:style-name="common-al">Tegen deze voorbereidingsbeslissing kan geen bezwaar worden gemaakt. Dit m.e.r.-beoordelingsbesluit is namelijk een voorbereidingsbeslissing voor de nog in te dienen aanvraag om een vergunning op basis van de Wet algemene bepalingen omgevingsrecht. In die procedure kunnen belanghebbenden hun bezwaren tegen dit m.e.r.-beoordelingsbesluit kenbaar maken. Deze bezwaren worden dan bij het definitieve besluit op de aanvraag om de vergunning betrokken. </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3-0066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88012</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012</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012</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milieubeheer en Besluit milieueffectrapportage MER-beoordelingstoets</meta:user-defined>
    <meta:user-defined meta:name="OVERHEIDop.datumEindeReactietermijn">2023-10-19</meta:user-defined>
    <meta:user-defined meta:name="OVERHEIDop.TilID/OVERHEIDop.terinzageleggingOP">til-2023-14056</meta:user-defined>
    <meta:user-defined meta:name="DCTERMS.W3CDTF/DCTERMS.available">2023-09-08</meta:user-defined>
    <meta:user-defined meta:name="DCTERMS.W3CDTF/OVERHEIDop.jaargang">2023</meta:user-defined>
    <meta:user-defined meta:name="OVERHEIDop.publicationIssue">388012</meta:user-defined>
    <meta:user-defined meta:name="OVERHEIDop.GmbID/DC.identifier">gmb-2023-388012</meta:user-defined>
    <meta:user-defined meta:name="OVERHEIDop.versieInformatie"/>
  </office:meta>
</office:document-meta>
</file>