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60 jarig jubileum 'De Vuursteen' op 14 september 2023 bij en voor Nieuwe Uitl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90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en voor Nieuwe Uitleg 2 in Dalfsen</text:p>
            <text:p text:style-name="common-al">
            <text:span text:style-name="nadrukvet">Projectomschrijving:</text:span> het organiseren van 60 jarig jubileum 'De Vuursteen' op 14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01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9070</meta:user-defined>
    <meta:user-defined meta:name="DCTERMS.abstract">het organiseren van 60 jarig jubileum 'De Vuursteen' op 14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60 jarig jubileum 'De Vuursteen' op 14 september 2023 bij en voor Nieuwe Uitleg 2 in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010</meta:user-defined>
    <meta:user-defined meta:name="OVERHEIDop.GmbID/DC.identifier">gmb-2023-388010</meta:user-defined>
    <meta:user-defined meta:name="OVERHEIDop.versieInformatie"/>
  </office:meta>
</office:document-meta>
</file>