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Vught, plaatsen mobiele kraan 24 t/m 26 september, Z23-265902.</text:p>
            <text:p text:style-name="tussenkopcur">De ontheffing is verzonden op 5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0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GEBRUIK OPENBARE WEG – MARKTVELD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007</meta:user-defined>
    <meta:user-defined meta:name="OVERHEIDop.GmbID/DC.identifier">gmb-2023-388007</meta:user-defined>
    <meta:user-defined meta:name="OVERHEIDop.versieInformatie"/>
  </office:meta>
</office:document-meta>
</file>