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baan 120, 5381 HD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chebaan 120, 5381 HD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schebaan 120, 5381 HD Vinkel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56101</text:p>
            <text:p text:style-name="common-al">
            <text:span text:style-name="nadrukvet">Datum besluit: 6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00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0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5610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Bosschebaan 120, 5381 HD Vinkel, melding akkoord, Bouwbeslui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04</meta:user-defined>
    <meta:user-defined meta:name="OVERHEIDop.GmbID/DC.identifier">gmb-2023-388004</meta:user-defined>
    <meta:user-defined meta:name="OVERHEIDop.versieInformatie"/>
  </office:meta>
</office:document-meta>
</file>