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fb557756-05e5-4949-bdc7-7c3d7207e46c.png" manifest:media-type="image/x-eps"/>
  <manifest:file-entry manifest:full-path="Pictures/afb2i733772a6-ad4c-4365-abe8-5c749192050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aanwijzing en aanwijzen parkeerplaatsen opladen elektrische motorvoertuigen Voorplecht</text:p>
      <text:section text:name="regeling_id1-3-2" text:style-name="regeling">
        <text:section text:name="aanhef_id1-3-2-1" text:style-name="aanhef">
          <text:section text:name="afkondiging_id1-3-2-1-1" text:style-name="afkondiging">
            <text:p text:style-name="afkondiging_top"/>
            <text:p text:style-name="al">Zaaknummer: Z23-079798</text:p>
            <text:p text:style-name="al">Burgemeester en wethouders van Amstelveen besluiten om hun besluit van 13 maart 2020 (zaaknummer Z20-014925) waarbij twee parkeerplaatsen in de straat Voorplecht zijn aangewezen als parkeerplaats voor het opladen van elektrische motorvoertuigen, in te trekken. De huidige gereserveerde parkeerplaatsen voor het opladen van deze elektrische motorvoertuigen zijn weergegeven op de in dit besluit opgenomen bebordingstekening PAB-PV-2020-60. </text:p>
            <text:p text:style-name="al">Burgemeester en wethouders van Amstelveen besluiten daarnaast om twee parkeerplaatsen in de straat Voorplecht aan te wijzen als parkeerplaats voor het opladen van elektrische motorvoertuigen. Deze parkeerplaatsen mogen alleen gebruikt worden voor het opladen van elektrische motorvoertuigen.</text:p>
            <text:p text:style-name="al">Dit gebeurt door het plaatsen van bord E8 van bijlage 1 van het Reglement verkeersregels en verkeerstekens 1990 (RVV 1990) en onderbord met opschrift “opladen elektrische motorvoertuigen”, zoals aangegeven op de in dit besluit opgenomen bebordingstekening PAB-PV-2023-235.</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text:p>
            <text:p text:style-name="common-al"/>
            <text:p text:style-name="common-al">Bij het besluit van 13 juli 2020 (zaaknummer Z20-014925) zijn er twee parkeerplaatsen voor het opladen van elektrische motorvoertuigen aangewezen in de straat Voorplecht. Bij toetsing aan de beleidsregels oplaadinfrastructuur elektrische voertuigen 2020 van de gemeente is een raam naast de laadpaal over het hoofd gezien. Bewoner ervaart hinder door de laadpaal die te dicht bij het raam is geplaatst. Door de openbare laadpaal een aantal parkeerplaatsen op te schuiven, kan deze hinder worden weggenomen. De twee parkeerplaatsen zijn weergegeven op de nieuwe bebordingstekening PAB-PV-2023-235.</text:p>
            <text:p text:style-name="common-al"/>
            <text:p text:style-name="common-al"/>
            <text:p text:style-name="common-al"/>
            <text:p text:style-name="common-al"/>
            <text:p text:style-name="common-al"/>
            <text:p text:style-name="common-al">Het verkeersbesluit heeft geen gevolgen voor de parkeerdruk in de straat Voorplecht. Het gaat hier feitelijk om een verplaatsing.</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Voorplecht ligt binnen de bebouwde kom en is in beheer bij de gemeente Amstelveen.</text:p>
            <text:p text:style-name="common-al"/>
            <text:p text:style-name="common-al"/>
            <text:p text:style-name="tussenkopcur">Tekeningen</text:p>
            <text:p text:style-name="common-al">
            <draw:frame><draw:text-box><text:section text:name="plaatje_id1-3-2-2-1-28-1" text:style-name="plaatje">
              <text:p text:style-name="illustratie_id1-3-2-2-1-28-1-1"><draw:frame draw:style-name="illustratie_id1-3-2-2-1-28-1-1" text:anchor-type="paragraph" svg:width="150.5mm" svg:height="215.3mm"><draw:image xlink:href="Pictures/afb1ifb557756-05e5-4949-bdc7-7c3d7207e46c.png" xlink:type="simple"/></draw:frame></text:p>
            </text:section></draw:text-box></draw:frame>
          </text:p>
            <text:p text:style-name="common-al"/>
            <text:p text:style-name="common-al"/>
            <text:p text:style-name="common-al">
            <draw:frame><draw:text-box><text:section text:name="plaatje_id1-3-2-2-1-31-1" text:style-name="plaatje">
              <text:p text:style-name="illustratie_id1-3-2-2-1-31-1-1"><draw:frame draw:style-name="illustratie_id1-3-2-2-1-31-1-1" text:anchor-type="paragraph" svg:width="153mm" svg:height="218.9150943396226mm"><draw:image xlink:href="Pictures/afb2i733772a6-ad4c-4365-abe8-5c7491920506.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Amstelveen, 8 september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text:p>
            <text:p><text:span text:style-name="functie">R.A.C.M. Lommerse</text:span></text:p>
            <text:p><text:span text:style-name="functie">Medewerker ontwerp en voorbereiding</text:span></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8002</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02</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02</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intrekken aanwijzing en aanwijzen laadplaatsen - Voorpl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intrekken aanwijzing en aanwijzen parkeerplaatsen opladen elektrische motorvoertuigen Voorplecht</meta:user-defined>
    <meta:user-defined meta:name="DCTERMS.W3CDTF/DCTERMS.available">2023-09-08</meta:user-defined>
    <meta:user-defined meta:name="DCTERMS.W3CDTF/OVERHEIDop.jaargang">2023</meta:user-defined>
    <meta:user-defined meta:name="OVERHEIDop.publicationIssue">388002</meta:user-defined>
    <meta:user-defined meta:name="OVERHEIDop.GmbID/DC.identifier">gmb-2023-388002</meta:user-defined>
    <meta:user-defined meta:name="OVERHEIDop.versieInformatie"/>
  </office:meta>
</office:document-meta>
</file>