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RANSFORMATORSTATION, NIJE BOARNSTERDYK (TEN OOSTEN VAN DE A32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transformatorstation op het perceel Nije Boarnsterdyk (ten oosten van de A32) te Akkrum  (06-09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799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, BOUWEN VAN EEN TRANSFORMATORSTATION, NIJE BOARNSTERDYK (TEN OOSTEN VAN DE A32) AKKRUM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99</meta:user-defined>
    <meta:user-defined meta:name="OVERHEIDop.GmbID/DC.identifier">gmb-2023-387999</meta:user-defined>
    <meta:user-defined meta:name="OVERHEIDop.versieInformatie"/>
  </office:meta>
</office:document-meta>
</file>