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IACENZA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iacenzastraat 4 Vught, plaatsen bouwcontainer 11 sep tm 13 nov 2023, Z23-266976</text:p>
            <text:p text:style-name="tussenkopcur">De ontheffing is verzonden op 5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9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BRUIK OPENBARE WEG – PIACENZASTRAAT 4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997</meta:user-defined>
    <meta:user-defined meta:name="OVERHEIDop.GmbID/DC.identifier">gmb-2023-387997</meta:user-defined>
    <meta:user-defined meta:name="OVERHEIDop.versieInformatie"/>
  </office:meta>
</office:document-meta>
</file>