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van een gehandicaptenparkeerplaats, De Grevinkhof 1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verwijderen gereserveerde gehandicaptenparkeerplaats nabij de woning de Grevinkhof 1 in Oldenzaal,</text:p>
            <text:p text:style-name="common-al"/>
            <text:p text:style-name="common-al">Reg. Nr.</text:p>
            <text:p text:style-name="common-al">Z2023-00000340</text:p>
            <text:p text:style-name="common-al"/>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5 oktober 2022 onder nummer 72801-2022 een gehandicaptenparkeerplaats is gereserveerd nabij de woning de Grevinkhof 1 in Oldenzaal;</text:p>
            <text:p text:style-name="common-al">·         dat betrokkene is overleden en</text:p>
            <text:p text:style-name="common-al">·         dat de gereserveerde gehandicaptenparkeerplaats moet worden opgeheven.</text:p>
            <text:p text:style-name="common-al">BESLUIT</text:p>
            <text:p text:style-name="common-al">door het verwijderen van bord E6, met onderbord (P-804-PZ) met de daarbij behorende markeringen, van bijlage I van het Reglement verkeersregels en verkeerstekens 1990 in te trekken het besluit van 5 oktober 2022 onder nummer 72801-2022 voor het reserveren van een gehandicaptenparkeerplaats .</text:p>
            <text:p text:style-name="common-al">MEDEDELING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799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9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9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40</meta:user-defined>
    <meta:user-defined meta:name="DCTERMS.abstract">Betreft:  Besluit op locatie De Grevinkhof 1 in Oldenzaal</meta:user-defined>
    <dc:language>nl</dc:language>
    <meta:user-defined meta:name="OVERHEIDop.locatietype/OVERHEIDop.gebiedsmarkering">Vlak</meta:user-defined>
    <meta:user-defined meta:name="DC.title">Toestemming voor opheffen van een gehandicaptenparkeerplaats, De Grevinkhof 1 in Oldenzaal</meta:user-defined>
    <meta:user-defined meta:name="DCTERMS.W3CDTF/DCTERMS.available">2023-09-19</meta:user-defined>
    <meta:user-defined meta:name="DCTERMS.W3CDTF/OVERHEIDop.jaargang">2023</meta:user-defined>
    <meta:user-defined meta:name="OVERHEIDop.publicationIssue">387995</meta:user-defined>
    <meta:user-defined meta:name="OVERHEIDop.GmbID/DC.identifier">gmb-2023-387995</meta:user-defined>
    <meta:user-defined meta:name="OVERHEIDop.versieInformatie"/>
  </office:meta>
</office:document-meta>
</file>