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noodtrap bij de appartementen aan Rijkesluisstraat 49, 49A, 49B, 49C, 49E, 49F 49G en 49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gewijzigd uitvoeren van de noodtrap bij de appartementen aan Rijkesluisstraat 49, 49A, 49B, 49C, 49E, 49F 49G en 49H 5688EC Oirschot. Het kenmerk van de gemeente voor deze zaak is 0823462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99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9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291</meta:user-defined>
    <meta:user-defined meta:name="DCTERMS.abstract">gewijzigd uitvoeren van de noodtrap bij d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gewijzigd uitvoeren van de noodtrap bij de appartementen aan Rijkesluisstraat 49, 49A, 49B, 49C, 49E, 49F 49G en 49H  Oirschot</meta:user-defined>
    <meta:user-defined meta:name="DCTERMS.W3CDTF/DCTERMS.available">2023-09-08</meta:user-defined>
    <meta:user-defined meta:name="DCTERMS.W3CDTF/OVERHEIDop.jaargang">2023</meta:user-defined>
    <meta:user-defined meta:name="OVERHEIDop.publicationIssue">387991</meta:user-defined>
    <meta:user-defined meta:name="OVERHEIDop.GmbID/DC.identifier">gmb-2023-387991</meta:user-defined>
    <meta:user-defined meta:name="OVERHEIDop.versieInformatie"/>
  </office:meta>
</office:document-meta>
</file>