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IACENZASTRAAT THV 40-46, PERCEEL K 2296 THV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iacenzastraat thv 40-46, Perceel K 2296 thv Loyolaan Vught, kappen van 5 bomen, Z23 - 265962.</text:p>
            <text:p text:style-name="common-al"/>
            <text:p text:style-name="common-al">De vergunning is verzonden 5 september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9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– VERLEENDE OMGEVINGSVERGUNNING KAPPEN – PIACENZASTRAAT THV 40-46, PERCEEL K 2296 THV LOYOLALAAN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987</meta:user-defined>
    <meta:user-defined meta:name="OVERHEIDop.GmbID/DC.identifier">gmb-2023-387987</meta:user-defined>
    <meta:user-defined meta:name="OVERHEIDop.versieInformatie"/>
  </office:meta>
</office:document-meta>
</file>