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12c0264-ad8d-465c-8171-5b99fa9f3d23.png" manifest:media-type="image/x-eps"/>
  <manifest:file-entry manifest:full-path="Pictures/afb2i18776c69-c0f8-4a07-8e82-d710da7e34e4.png" manifest:media-type="image/x-eps"/>
  <manifest:file-entry manifest:full-path="Pictures/afb3ia053a2a3-4888-409c-b622-6f77c0c401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en intrekken aanwijzing en aanwijzen parkeerplaatsen opladen elektrische motorvoertuigen Soerlaan</text:p>
      <text:section text:name="regeling_id1-3-2" text:style-name="regeling">
        <text:section text:name="aanhef_id1-3-2-1" text:style-name="aanhef">
          <text:section text:name="afkondiging_id1-3-2-1-1" text:style-name="afkondiging">
            <text:p text:style-name="afkondiging_top"/>
            <text:p text:style-name="al">Zaaknummer: Z23-073250</text:p>
            <text:p text:style-name="al">Burgemeester en wethouders van Amstelveen besluiten om twee locaties uit twee verschillende verzamelbesluiten genomen op 3 maart 2016(zaaknummer Z-2016/01250) en op 28 oktober 2019 (zaaknummer Z19-063186), waarbij er in totaal vier parkeerplaatsen in de Soerlaan zijn aangewezen als parkeerplaats voor het opladen van elektrische motorvoertuigen, in te trekken. De huidige gereserveerde parkeerplaatsen voor het opladen van deze elektrische motorvoertuigen zijn weergegeven op de in dit besluit opgenomen tekeningen R&amp;B-V-2016-31 en PAB-PV-2019-127.</text:p>
            <text:p text:style-name="al">Burgemeester en wethouders van Amstelveen besluiten daarnaast om vier parkeerplaatsen in de Soerlaa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28.</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beide verzamelbesluiten van 3 maart 2016 (Z-2016/01250) en 28 oktober (zaaknummer Z19-063186) zijn er twee parkeerplaatsen voor het opladen van elektrische motorvoertuigen aangewezen in de Soerlaan. Om netcongestie te vermijden wordt het elektriciteit netwerk uitbereid met een trafostation. De plaatsing van de trafostation zorgt voor een gewijzigde parkeersituatie. De twee laadpalen worden samen met de vier gereserveerde parkeerplaatsen voor het opladen van elektrische motorvoertuigen 3 parkeerplaatsen naar links verplaatst in de zelfde parkeerhaven, dit is weergegeven op de bebordingstekening PAB-PV-2023-228. De verplaatsing gebeurd tijdens de herinrichting van de Soerlaan.</text:p>
            <text:p text:style-name="common-al"/>
            <text:p text:style-name="common-al"/>
            <text:p text:style-name="common-al"/>
            <text:p text:style-name="common-al"/>
            <text:p text:style-name="common-al"/>
            <text:p text:style-name="common-al">Het verkeersbesluit heeft geen gevolgen voor de parkeerdruk in de Soerlaan. Het gaat hier feitelijk om een verplaatsing.</text:p>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oerlaan ligt binnen de bebouwde kom en is in beheer bij de gemeente Amstelveen.</text:p>
            <text:p text:style-name="common-al"/>
            <text:p text:style-name="common-al"/>
            <text:p text:style-name="common-al"/>
            <text:p text:style-name="common-al"/>
            <text:p text:style-name="tussenkopcur">Tekeningen</text:p>
            <text:p text:style-name="common-al"/>
            <text:p text:style-name="common-al">
            <draw:frame><draw:text-box><text:section text:name="plaatje_id1-3-2-2-1-32-1" text:style-name="plaatje">
              <text:p text:style-name="illustratie_id1-3-2-2-1-32-1-1"><draw:frame draw:style-name="illustratie_id1-3-2-2-1-32-1-1" text:anchor-type="paragraph" svg:width="153mm" svg:height="115.47169811320754mm"><draw:image xlink:href="Pictures/afb1ib12c0264-ad8d-465c-8171-5b99fa9f3d23.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5mm" svg:height="113.6mm"><draw:image xlink:href="Pictures/afb2i18776c69-c0f8-4a07-8e82-d710da7e34e4.png" xlink:type="simple"/></draw:frame></text:p>
            </text:section></draw:text-box></draw:frame>
          </text:p>
            <text:p text:style-name="common-al"/>
            <text:p text:style-name="common-al"/>
            <text:p text:style-name="common-al"/>
            <text:p text:style-name="common-al"/>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53mm" svg:height="115.47169811320754mm"><draw:image xlink:href="Pictures/afb3ia053a2a3-4888-409c-b622-6f77c0c4013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8 september 2023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9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laadplaatsen - So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en intrekken aanwijzing en aanwijzen parkeerplaatsen opladen elektrische motorvoertuigen Soerlaan</meta:user-defined>
    <meta:user-defined meta:name="DCTERMS.W3CDTF/DCTERMS.available">2023-09-08</meta:user-defined>
    <meta:user-defined meta:name="DCTERMS.W3CDTF/OVERHEIDop.jaargang">2023</meta:user-defined>
    <meta:user-defined meta:name="OVERHEIDop.publicationIssue">387985</meta:user-defined>
    <meta:user-defined meta:name="OVERHEIDop.GmbID/DC.identifier">gmb-2023-387985</meta:user-defined>
    <meta:user-defined meta:name="OVERHEIDop.versieInformatie"/>
  </office:meta>
</office:document-meta>
</file>