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ndcentrum Leudal West te Ittervoort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11 september 2023 tot en met 22 oktober 2023 ter inzage ligt het ontwerpbestemmingsplan Kindcentrum Leudal West te Ittervoort. Dit ruimtelijk plan voorziet in realisatie van een Kindcentrum op de locatie Heijerveld-Brigittastraat te Ittervoort. Aangezien de realisatie van de beoogde ontwikkeling op grond van het vigerende bestemmingsplan “Woonkernen Leudal 2017” niet is toegestaan, is besloten om middels een nieuw bestemmingsplan te voorzien in een passend en actueel juridisch-planologisch kader. Dit bestemmingsplan geeft hier invulling aan.</text:p>
            <text:p text:style-name="common-al">
            <text:span text:style-name="nadrukvet">Raadpleging</text:span>
          </text:p>
            <text:p text:style-name="common-al">Het ontwerpplan is digitaal te raadplegen via het webadres:<text:a xlink:href="https://www.ruimtelijkeplannen.nl/?planidn=NL.IMRO.1640.BP21ItHeijerveld-ON01" xlink:type="simple">https://www.ruimtelijkeplannen.nl/?planidn=NL.IMRO.1640.BP21ItHeijerveld-ON01</text:a> De bronbestanden zijn beschikbaar via het webadres:<text:a xlink:href="https://leudal.gemeentedocumenten.nl/Publicatie/NL.IMRO.1640.BP21ItHeijerveld-ON01" xlink:type="simple">https://leudal.gemeentedocumenten.nl/Publicatie/NL.IMRO.1640.BP21ItHeijerveld-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798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1ItHeijerveld-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indcentrum Leudal West te Ittervoort - gemeente Leudal.</meta:user-defined>
    <meta:user-defined meta:name="DCTERMS.W3CDTF/DCTERMS.available">2023-09-08</meta:user-defined>
    <meta:user-defined meta:name="DCTERMS.W3CDTF/OVERHEIDop.jaargang">2023</meta:user-defined>
    <meta:user-defined meta:name="OVERHEIDop.publicationIssue">387982</meta:user-defined>
    <meta:user-defined meta:name="OVERHEIDop.GmbID/DC.identifier">gmb-2023-387982</meta:user-defined>
    <meta:user-defined meta:name="OVERHEIDop.versieInformatie"/>
  </office:meta>
</office:document-meta>
</file>