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2 dakkapellen en vervangen van kozijnen aan de voorgevel op locatie Voorstraat 106, 2941 EW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9-2023 een besluit genomen op de reguliere aanvraag met zaaknummer 19311135392 voor een aanvraag beschikking regulier behandelen voor het plaatsen van 2 dakkapellen en vervangen van kozijnen aan de voorgevel op locatie Voorstraat 106, 2941 EW Lekkerker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798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8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8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35392</meta:user-defined>
    <meta:user-defined meta:name="DCTERMS.abstract">Projectomschrijving: Het plaatsen van 2 dakkapellen aan de zijgevels en het vervangen van de voorgevel kozijnen.</meta:user-defined>
    <dc:language>nl</dc:language>
    <meta:user-defined meta:name="OVERHEIDop.locatietype/OVERHEIDop.gebiedsmarkering">Punt</meta:user-defined>
    <meta:user-defined meta:name="DC.title">Kennisgeving besluit op aanvraag voor een aanvraag beschikking regulier behandelen voor het plaatsen van 2 dakkapellen en vervangen van kozijnen aan de voorgevel op locatie Voorstraat 106, 2941 EW Lek</meta:user-defined>
    <meta:user-defined meta:name="DCTERMS.W3CDTF/DCTERMS.available">2023-09-08</meta:user-defined>
    <meta:user-defined meta:name="DCTERMS.W3CDTF/OVERHEIDop.jaargang">2023</meta:user-defined>
    <meta:user-defined meta:name="OVERHEIDop.publicationIssue">387981</meta:user-defined>
    <meta:user-defined meta:name="OVERHEIDop.GmbID/DC.identifier">gmb-2023-387981</meta:user-defined>
    <meta:user-defined meta:name="OVERHEIDop.versieInformatie"/>
  </office:meta>
</office:document-meta>
</file>