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horbeckelaan 51, 2805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3 een aanvraag om een omgevingsvergunning ontvangen. Het gaat over het bouwen van een nokverlenging op de locatie Thorbeckelaan 51, 2805CB Gouda. De aanvraag is geregistreerd onder kenmerk 2023-000123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9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34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horbeckelaan 51, 2805CB Gouda</meta:user-defined>
    <meta:user-defined meta:name="DCTERMS.W3CDTF/DCTERMS.available">2023-09-08</meta:user-defined>
    <meta:user-defined meta:name="DCTERMS.W3CDTF/OVERHEIDop.jaargang">2023</meta:user-defined>
    <meta:user-defined meta:name="OVERHEIDop.publicationIssue">387980</meta:user-defined>
    <meta:user-defined meta:name="OVERHEIDop.GmbID/DC.identifier">gmb-2023-387980</meta:user-defined>
    <meta:user-defined meta:name="OVERHEIDop.versieInformatie"/>
  </office:meta>
</office:document-meta>
</file>