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ak, Lammerweide 18, 2727EW Zoetermeer op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 voor het plaatsen van een dakkapel op het voordakvak op de locatie Lammerweide 18, 2727EW Zoetermeer. De aanvraag is geregistreerd onder zaaknummer 2023-0054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9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mmerweide 18, 2727E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ak, Lammerweide 18, 2727EW Zoetermeer op 20 januari 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98</meta:user-defined>
    <meta:user-defined meta:name="OVERHEIDop.GmbID/DC.identifier">gmb-2023-38798</meta:user-defined>
    <meta:user-defined meta:name="OVERHEIDop.versieInformatie"/>
  </office:meta>
</office:document-meta>
</file>