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ksweg 38, 8398ER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3 besloten om de beslistermijn voor de aanvraag met zaaknummer Z2023-00004458 voor een Omgevingsvergunning op de locatie Nijksweg 38, 8398ER Blesdijke te verlengen voor een periode van maximaal 6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vindt u op onze website (www.weststellingwerf.nl). Niet gevonden wat u zocht? Neem dan contact met ons op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8797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7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97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445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Nijksweg 38, 8398ER Blesdijke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976</meta:user-defined>
    <meta:user-defined meta:name="OVERHEIDop.GmbID/DC.identifier">gmb-2023-387976</meta:user-defined>
    <meta:user-defined meta:name="OVERHEIDop.versieInformatie"/>
  </office:meta>
</office:document-meta>
</file>