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elloggplaats 336 - OMV.23.08.00273 - meerdere locaties Prins Alexa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Kelloggplaats 336, 3068JG, kappen van 2 bomen vanwege een boomveiligheidscontrole. Het geanonimiseerde besluit en tekeningen zijn als bijlage toegevoegd aan de publicatie (datum besluit 04-09-2023, verzonden op 05-09-2023, dossiernummer OMV.23.08.0027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797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7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7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appen) Kelloggplaats 336 - OMV.23.08.00273 - meerdere locaties Prins Alexander</meta:user-defined>
    <meta:user-defined meta:name="DCTERMS.W3CDTF/DCTERMS.available">2023-09-08</meta:user-defined>
    <meta:user-defined meta:name="DCTERMS.W3CDTF/OVERHEIDop.jaargang">2023</meta:user-defined>
    <meta:user-defined meta:name="OVERHEIDop.externeBijlage">Kelloggplaats 336 - OMV.23.08.00273|exb-2023-42954</meta:user-defined>
    <meta:user-defined meta:name="OVERHEIDop.externeBijlage">Kelloggplaats 336 - OMV.23.08.00273 -tekeningen|exb-2023-42955</meta:user-defined>
    <meta:user-defined meta:name="OVERHEIDop.publicationIssue">387975</meta:user-defined>
    <meta:user-defined meta:name="OVERHEIDop.GmbID/DC.identifier">gmb-2023-387975</meta:user-defined>
    <meta:user-defined meta:name="OVERHEIDop.versieInformatie"/>
  </office:meta>
</office:document-meta>
</file>