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erkensakker 1 5571ST Bergeijk, uitbreiden van een bedrijfshal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728
</text:p>
            <text:p text:style-name="common-al">
Omschrijving: Heerkensakker 1 5571ST Bergeijk, uitbreiden van een bedrijfshal en het plaatsen van reclame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9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17241728</meta:user-defined>
    <meta:user-defined meta:name="DCTERMS.abstract">uitbreiden van een bedrijfshal en het plaatsen van reclame</meta:user-defined>
    <dc:language>nl</dc:language>
    <meta:user-defined meta:name="OVERHEIDop.locatietype/OVERHEIDop.gebiedsmarkering">Punt</meta:user-defined>
    <meta:user-defined meta:name="DC.title">Verlengen beslistermijn, Heerkensakker 1 5571ST Bergeijk, uitbreiden van een bedrijfshal en het plaatsen van reclam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72</meta:user-defined>
    <meta:user-defined meta:name="OVERHEIDop.GmbID/DC.identifier">gmb-2023-387972</meta:user-defined>
    <meta:user-defined meta:name="OVERHEIDop.versieInformatie"/>
  </office:meta>
</office:document-meta>
</file>