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bedrijfsgebouwen, Mr. W.M. Oppedijk van Veenweg 30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30 A, Burgum</text:p>
            <text:p text:style-name="common-al">Olo: 7544709</text:p>
            <text:p text:style-name="common-al">het uitbreiden van een bedrijfsgebouwen</text:p>
            <text:p text:style-name="common-al">Datum ontvangst: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79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bedrijfsgebouwen, Mr. W.M. Oppedijk van Veenweg 30 A, Burg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797</meta:user-defined>
    <meta:user-defined meta:name="OVERHEIDop.GmbID/DC.identifier">gmb-2023-38797</meta:user-defined>
    <meta:user-defined meta:name="OVERHEIDop.versieInformatie"/>
  </office:meta>
</office:document-meta>
</file>