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odafone antenne-installatie, Scholtenhagenweg ong., kadastraal bekend onder sectie G, nummer 176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september 2023 een besluit genomen op de aanvraag met zaaknummer Z2023-00000692 voor een Omgevingsvergunning voor het plaatsen van een Vodafone antenne-installatie op de locatie Scholtenhagenweg ong., kadastraal bekend onder sectie G, nummer 1767.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796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6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6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92</meta:user-defined>
    <meta:user-defined meta:name="DCTERMS.abstract">Betreft:  Besluit op locatie Scholtenhagenweg ong., kadastraal bekend onder sectie G, nummer 1767</meta:user-defined>
    <dc:language>nl</dc:language>
    <meta:user-defined meta:name="OVERHEIDop.locatietype/OVERHEIDop.gebiedsmarkering">Punt</meta:user-defined>
    <meta:user-defined meta:name="DC.title">Toestemming voor het plaatsen van een Vodafone antenne-installatie, Scholtenhagenweg ong., kadastraal bekend onder sectie G, nummer 1767</meta:user-defined>
    <meta:user-defined meta:name="DCTERMS.W3CDTF/DCTERMS.available">2023-09-08</meta:user-defined>
    <meta:user-defined meta:name="DCTERMS.W3CDTF/OVERHEIDop.jaargang">2023</meta:user-defined>
    <meta:user-defined meta:name="OVERHEIDop.publicationIssue">387968</meta:user-defined>
    <meta:user-defined meta:name="OVERHEIDop.GmbID/DC.identifier">gmb-2023-387968</meta:user-defined>
    <meta:user-defined meta:name="OVERHEIDop.versieInformatie"/>
  </office:meta>
</office:document-meta>
</file>