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Ermelo, Harderwijk en Zeewolde 2023</text:p>
      <text:section text:name="regeling_id1-3-2" text:style-name="regeling">
        <text:section text:name="aanhef_id1-3-2-1" text:style-name="aanhef">
          <text:section text:name="preambule_id1-3-2-1-1" text:style-name="preambule">
            <text:p text:style-name="al">Burgemeester van de gemeente Zeewolde,</text:p>
            <text:p text:style-name="al"/>
            <text:p text:style-name="al">gelezen het voorstel van team Maatschappelijke Ontwikkeling en Ondersteuning d.d. 22 augustus 2022;</text:p>
            <text:p text:style-name="al">gelet op: </text:p>
            <text:list text:style-name="id1-3-2-1-1-5">
              <text:list-item text:style-override="id1-3-2-1-1-5-1">
                <text:number>-</text:number>
                <text:p text:style-name="al">Artikel 4.81 van de Algemene wet bestuursrecht;;</text:p>
              </text:list-item>
              <text:list-item text:style-override="id1-3-2-1-1-5-2">
                <text:number>-</text:number>
                <text:p text:style-name="al">de Regeling opvang ontheemden Oekraïne;</text:p>
              </text:list-item>
            </text:list>
            <text:p text:style-name="al">overwegende dat:</text:p>
            <text:list text:style-name="id1-3-2-1-1-7">
              <text:list-item text:style-override="id1-3-2-1-1-7-1">
                <text:number>-</text:number>
                <text:p text:style-name="al">het wenselijk is om in beleidsregels vast te stellen hoe wordt omgegaan met inkomsten in relatie tot het ontvangen van verstrekkingen voor voedsel, kleding en andere persoonlijke uitgaven (het leefgeld) en de toelage voor het wooncomponent;</text:p>
              </text:list-item>
            </text:list>
            <text:p text:style-name="al">vast te stellen de ‘Beleidsregels Leefgeld Oekraïense ontheemden Ermelo, Harderwijk en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belanghebbende</text:span>: De ontheemde als bedoeld in artikel 1, sub c van de Regeling opvang ontheemden Oekraïne;</text:p>
              </text:list-item>
              <text:list-item text:style-override="id1-3-2-2-1-3-2">
                <text:number>b.</text:number>
                <text:p text:style-name="al">
                <text:span text:style-name="nadrukvet">burgemeester</text:span>: de burgemeester van gemeente Zeewolde;</text:p>
              </text:list-item>
              <text:list-item text:style-override="id1-3-2-2-1-3-3">
                <text:number>c.</text:number>
                <text:p text:style-name="al">
                <text:span text:style-name="nadrukvet">gezin</text:span>: tot het gezin behoren echtgenoten of aan gehuwden gelijkgestelde partners; hun minderjarige kinderen, mits zij ongehuwd en van hun afhankelijk zijn; de vader, moeder of een andere volwassene die volgens het recht of de praktijk in Nederland verantwoordelijk is voor de minderjarige en ongehuwde ontheemde;</text:p>
              </text:list-item>
              <text:list-item text:style-override="id1-3-2-2-1-3-4">
                <text:number>d.</text:number>
                <text:p text:style-name="al"> leefgeld: de maandelijkse financiële toelage zoals bedoeld in artikel 6, eerste lid, onder b en artikel 12, eerste lid van de Regeling opvang ontheemden Oekraïne;</text:p>
              </text:list-item>
              <text:list-item text:style-override="id1-3-2-2-1-3-5">
                <text:number>e.</text:number>
                <text:p text:style-name="al">
                <text:span text:style-name="nadrukvet">inkomsten</text:span>: de inkomsten uit arbeid in Nederland of een ander land, een loondervingsuitkering als bedoeld in artikel 1, onder j van de Regeling opvang ontheemden Oekraïne of een toeslag op grond van de Toeslagenwet;</text:p>
              </text:list-item>
              <text:list-item text:style-override="id1-3-2-2-1-3-6">
                <text:number>f.</text:number>
                <text:p text:style-name="al">
                <text:span text:style-name="nadrukvet">Regeling</text:span>: de Regeling opvang ontheemden Oekraïne.</text:p>
              </text:list-item>
            </text:list>
            <text:p text:style-name="al">Verder omschreven begrippen hebben dezelfde betekenis als in de Regeling opvang ontheemden Oekraïne. </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de verstrekkingen als bedoeld in de Regeling opvang ontheemden Oekraïne aan ontheemden gedurende hun opvang in een gemeentelijke opvangvoorziening of een particuliere opvangvoorziening.</text:p>
              </text:list-item>
            </text:list>
          </text:section>
          <text:section text:name="artikel_id1-3-2-2-3" text:style-name="artikel">
            <text:p text:style-name="artikel_kop_titel"><text:span text:style-name="artikel_kop_label">Artikel</text:span> <text:span text:style-name="artikel_kop_nr">3.</text:span> Inkomsten</text:p>
            <text:list text:style-name="id1-3-2-2-3-2">
              <text:list-item text:style-override="id1-3-2-2-3-2">
                <text:number>1.</text:number>
                <text:p text:style-name="al">Indien de belanghebbende 18 jaar of ouder is en inkomsten ontvangt, wordt het leefgeld zoals bedoeld in artikel 6, eerste lid, onder b en artikel 12, eerste lid van de Regeling beëindigd met ingang van de eerste dag van de maand die volgt op de datum waarop de belanghebbende recht heeft op inkomsten. </text:p>
              </text:list-item>
              <text:list-item text:style-override="id1-3-2-2-3-3">
                <text:number>2.</text:number>
                <text:p text:style-name="al">Indien de belanghebbende als bedoeld in het eerste lid tot een gezin behoort, wordt het leefgeld aan het gezin beëindigd met ingang van de eerste dag van de maand die volgt op de datum waarop de belanghebbende recht heeft op inkomsten. </text:p>
              </text:list-item>
              <text:list-item text:style-override="id1-3-2-2-3-4">
                <text:number>3.</text:number>
                <text:p text:style-name="al">In afwijking van het eerste en tweede lid kunnen de inkomsten worden aangevuld tot de hoogte van het leefgeld zoals bedoeld in artikel 10 en artikel 12 van de Regeling. Bij de bepaling van de hoogte van de inkomsten wordt rekening gehouden met het mogelijk recht op kinderbijslag en/of kindgebonden budget. </text:p>
              </text:list-item>
              <text:list-item text:style-override="id1-3-2-2-3-5">
                <text:number>4.</text:number>
                <text:p text:style-name="al">Belanghebbende toont, uit eigen beweging, vóór de 25ste dag van de maand waarin er recht is op inkomsten, de hoogte van de inkomsten aan om aanspraak te kunnen maken op aanvullend leefgeld als bedoeld in het derde lid. </text:p>
              </text:list-item>
            </text:list>
          </text:section>
          <text:section text:name="artikel_id1-3-2-2-4" text:style-name="artikel">
            <text:p text:style-name="artikel_kop_titel"><text:span text:style-name="artikel_kop_label">Artikel</text:span> <text:span text:style-name="artikel_kop_nr">4.</text:span> Vertrek uit de opvanglocatie</text:p>
            <text:list text:style-name="id1-3-2-2-4-2">
              <text:list-item text:style-override="id1-3-2-2-4-2">
                <text:number>1.</text:number>
                <text:p text:style-name="al">In overeenstemming met artikel 7, eerste lid en artikel 13, eerste lid van de Regeling kan de burgemeester het leefgeld beëindigen indien belanghebbende en/of het gezin elders in opvang is voorzien of langer dan 28 dagen niet in de opvangvoorziening is verschenen zonder de burgemeester hiervan op de hoogte te stellen. Deze termijn gaat in vanaf de dag van constatering dat iemand afwezig is.</text:p>
              </text:list-item>
              <text:list-item text:style-override="id1-3-2-2-4-3">
                <text:number>2.</text:number>
                <text:p text:style-name="al">De geplande afwezigheid moet vooraf worden gemeld. Dat geldt voor zowel de gemeentelijke als de particuliere opvang.</text:p>
              </text:list-item>
            </text:list>
          </text:section>
          <text:section text:name="artikel_id1-3-2-2-5" text:style-name="artikel">
            <text:p text:style-name="artikel_kop_titel"><text:span text:style-name="artikel_kop_label">Artikel</text:span> <text:span text:style-name="artikel_kop_nr">5.</text:span> Inlichtingenplicht</text:p>
            <text:p text:style-name="al">De belanghebbende verstrekt binnen een termijn van 14 dagen na het wijzigen van de situatie de inlichtingen die van invloed kunnen zijn op de hoogte en het recht op leefgeld. De belanghebbende verstrekt in ieder geval inlichtingen die betrekking hebben op:</text:p>
            <text:list text:style-name="id1-3-2-2-5-3">
              <text:list-item text:style-override="id1-3-2-2-5-3-1">
                <text:number>-</text:number>
                <text:p text:style-name="al">de aanvaarding of wijzigingen van betaald werk;</text:p>
              </text:list-item>
              <text:list-item text:style-override="id1-3-2-2-5-3-2">
                <text:number>-</text:number>
                <text:p text:style-name="al">het verkrijgen van een uitkering;</text:p>
              </text:list-item>
              <text:list-item text:style-override="id1-3-2-2-5-3-3">
                <text:number>-</text:number>
                <text:p text:style-name="al">verhuizing binnen de gemeente;</text:p>
              </text:list-item>
              <text:list-item text:style-override="id1-3-2-2-5-3-4">
                <text:number>-</text:number>
                <text:p text:style-name="al">vertrek uit de gemeente;</text:p>
              </text:list-item>
              <text:list-item text:style-override="id1-3-2-2-5-3-5">
                <text:number>-</text:number>
                <text:p text:style-name="al">tijdelijk verblijf buiten de gemeente, en;</text:p>
              </text:list-item>
              <text:list-item text:style-override="id1-3-2-2-5-3-6">
                <text:number>-</text:number>
                <text:p text:style-name="al">wijzigingen in de gezinssituatie. </text:p>
              </text:list-item>
            </text:list>
          </text:section>
          <text:section text:name="artikel_id1-3-2-2-6" text:style-name="artikel">
            <text:p text:style-name="artikel_kop_titel"><text:span text:style-name="artikel_kop_label">Artikel</text:span> <text:span text:style-name="artikel_kop_nr">6.</text:span> Terugvordering</text:p>
            <text:p text:style-name="al">De burgemeester kan in overeenstemming met artikel 8 en 14 van de Regeling het leefgeld terugvorderen of verrekenen indien deze ten onrechte of tot een te hoog bedrag is verstrekt aan de belanghebbende.</text:p>
          </text:section>
          <text:section text:name="artikel_id1-3-2-2-7" text:style-name="artikel">
            <text:p text:style-name="artikel_kop_titel"><text:span text:style-name="artikel_kop_label">Artikel</text:span> <text:span text:style-name="artikel_kop_nr">7.</text:span> Hardheidsclausule</text:p>
            <text:p text:style-name="al">In zeer uitzonderlijke gevallen kan de burgemeester afwijken van deze beleidsregels, indien de toepassing van deze beleidsregels leidt tot onbillijkheden van overwegende aard.</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met ingang van 1 september 2023.</text:p>
              </text:list-item>
              <text:list-item text:style-override="id1-3-2-2-8-3">
                <text:number>2.</text:number>
                <text:p text:style-name="al">Deze beleidsregels zijn geldig zolang de Regeling opvang ontheemden Oekraïne van toepassing is.</text:p>
              </text:list-item>
            </text:list>
          </text:section>
          <text:section text:name="artikel_id1-3-2-2-9" text:style-name="artikel">
            <text:p text:style-name="artikel_kop_titel"><text:span text:style-name="artikel_kop_label">Artikel</text:span> <text:span text:style-name="artikel_kop_nr">9.</text:span> Citeertitel</text:p>
            <text:p text:style-name="al">De beleidsregels worden aangehaald als: ‘Beleidsregels Leefgeld Oekraïense ontheemden Ermelo, Harderwijk en Zeewolde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9 augustus 2023.</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K.C. Hamstra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96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Regeling opvang ontheemden Oekraïne]|[1.0:c:BWBR0046503&amp;g=2023-02-22</meta:user-defined>
    <meta:user-defined meta:name="OVERHEIDop.referentienummer">V315</meta:user-defined>
    <meta:user-defined meta:name="DCTERMS.alternative">Beleidsregels Leefgeld Oekraïense ontheemden Ermelo, Harderwijk en Zeewolde 2023</meta:user-defined>
    <dc:language>nl</dc:language>
    <meta:user-defined meta:name="OVERHEIDop.locatietype/OVERHEIDop.gebiedsmarkering">Gemeente</meta:user-defined>
    <meta:user-defined meta:name="DC.title">Beleidsregels Leefgeld Oekraïense ontheemden Ermelo, Harderwijk en Zeewolde 2023</meta:user-defined>
    <meta:user-defined meta:name="DCTERMS.W3CDTF/DCTERMS.available">2023-09-08</meta:user-defined>
    <meta:user-defined meta:name="DCTERMS.W3CDTF/OVERHEIDop.jaargang">2023</meta:user-defined>
    <meta:user-defined meta:name="OVERHEIDop.publicationIssue">387963</meta:user-defined>
    <meta:user-defined meta:name="OVERHEIDop.betreftRegeling">CVDR700596_1</meta:user-defined>
    <meta:user-defined meta:name="xs:date/OVERHEIDop.startdatum">2023-09-09</meta:user-defined>
    <meta:user-defined meta:name="OVERHEIDop.GmbID/DC.identifier">gmb-2023-387963</meta:user-defined>
    <meta:user-defined meta:name="OVERHEIDop.versieInformatie"/>
  </office:meta>
</office:document-meta>
</file>