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orte Schoonderloostraat 17 - OMV.23.08.00317 - meerdere locaties Delfs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Korte Schoonderloostraat 17, 3024TN, kappen van 9 bomen volgens Inboet Delfshaven. Het geanonimiseerde besluit is als bijlage toegevoegd aan de publicatie (datum besluit 04-09-2023, verzonden op 05-09-2023, dossiernummer OMV.23.08.0031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96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6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6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Korte Schoonderloostraat 17 - OMV.23.08.00317 - meerdere locaties Delfshaven</meta:user-defined>
    <meta:user-defined meta:name="DCTERMS.W3CDTF/DCTERMS.available">2023-09-08</meta:user-defined>
    <meta:user-defined meta:name="DCTERMS.W3CDTF/OVERHEIDop.jaargang">2023</meta:user-defined>
    <meta:user-defined meta:name="OVERHEIDop.externeBijlage">Korte Schoonderloostraat 17 - OMV.23.08.00317|exb-2023-42948</meta:user-defined>
    <meta:user-defined meta:name="OVERHEIDop.publicationIssue">387961</meta:user-defined>
    <meta:user-defined meta:name="OVERHEIDop.GmbID/DC.identifier">gmb-2023-387961</meta:user-defined>
    <meta:user-defined meta:name="OVERHEIDop.versieInformatie"/>
  </office:meta>
</office:document-meta>
</file>