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scayestraat 9, 8303ER Emmeloord: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is een Omgevingsvergunning verleend voor deze locatie. Het gaat om het renoveren van het da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95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5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5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4</meta:user-defined>
    <meta:user-defined meta:name="DCTERMS.abstract">Biscayestraat 9, 8303ER Emmeloord: Omgevingsvergunning 6 september 2023 het renoveren van het dak</meta:user-defined>
    <dc:language>nl</dc:language>
    <meta:user-defined meta:name="OVERHEIDop.locatietype/OVERHEIDop.gebiedsmarkering">Punt</meta:user-defined>
    <meta:user-defined meta:name="DC.title">Biscayestraat 9, 8303ER Emmeloord: het renoveren van het da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56</meta:user-defined>
    <meta:user-defined meta:name="OVERHEIDop.GmbID/DC.identifier">gmb-2023-387956</meta:user-defined>
    <meta:user-defined meta:name="OVERHEIDop.versieInformatie"/>
  </office:meta>
</office:document-meta>
</file>