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2-1">
      <text:list-level-style-bullet text:bullet-char="•" text:level="1">
        <style:list-level-properties text:min-label-width="10mm"/>
      </text:list-level-style-bullet>
    </text:list-style>
    <text:list-style style:name="id1-3-2-1-1-6-1-2-2">
      <text:list-level-style-bullet text:bullet-char="•" text:level="1">
        <style:list-level-properties text:min-label-width="10mm"/>
      </text:list-level-style-bullet>
    </text:list-style>
    <text:list-style style:name="id1-3-2-1-1-6-1-2-3">
      <text:list-level-style-bullet text:bullet-char="•" text:level="1">
        <style:list-level-properties text:min-label-width="10mm"/>
      </text:list-level-style-bullet>
    </text:list-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text:list-style style:name="id1-3-2-1-1-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oornemen tot verhuur van het gedeeltelijke perceel kadastraal bekend gemeente Kortgene, sectie N, nummer 868, groot circa 573 m2 </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geoordeeld dat een overheidslichaam dat een onroerende zaak wil verkop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 Dit kan achterwege blijven als bij voorbaat vaststaat of redelijkerwijs mag worden aangenomen dat op grond van objectieve, toetsbare en redelijke criteria slechts één serieuze gegadigde in aanmerking komt voor de koop. In dat geval moet het voornemen tot de een-op-een verkoop wel (gemotiveerd) bekend worden gemaakt. </text:p>
            <text:p text:style-name="common-al">
            <text:span text:style-name="nadrukvet">
              <text:span text:style-name="nadrukcur">Welk object?</text:span>
            </text:span>
          </text:p>
            <text:p text:style-name="common-al">De gemeente Noord-Beveland heeft het voornemen om het volgende perceel grond te verhuren: het gedeeltelijke perceel kadastraal bekend gemeente Kortgene, sectie N, nummer 868, groot circa 573 m2 aan de eigenaren van het aangrenzend gelegen perceel, kadastraal bekend gemeente Kortgene, sectie N, nummer 651, voor een huurprijs van € 1.592,96 per jaar exclusief btw.</text:p>
            <text:p text:style-name="common-al">
            <text:span text:style-name="nadrukvet">
              <text:span text:style-name="nadrukcur">Criteria</text:span>
            </text:span>
          </text:p>
            <text:p text:style-name="common-al">De gemeente Noord-Beveland is van oordeel dat de voornoemde eigenaren van het aangrenzende perceel de enige potentiële gegadigden zijn om het perceel grond te huren. Dit gelet op de onderstaande criteria:</text:p>
            <text:list text:style-name="id1-3-2-1-1-6">
              <text:list-item text:style-override="id1-3-2-1-1-6-1">
                <text:number/>
                <text:list text:style-name="id1-3-2-1-1-6-1-2">
                  <text:list-item text:style-override="id1-3-2-1-1-6-1-2-1">
                    <text:number>•</text:number>
                    <text:p text:style-name="al">het perceel grond is niet zelfstandig uitgeefbaar; en</text:p>
                  </text:list-item>
                  <text:list-item text:style-override="id1-3-2-1-1-6-1-2-2">
                    <text:number>•</text:number>
                    <text:p text:style-name="al">het perceel grond grenst aan het perceel, kadastraal bekend gemeente Kortgene, sectie N, nummer 651, welk perceel in particuliere eigendom is van de enige potentiële gegadigden;</text:p>
                  </text:list-item>
                  <text:list-item text:style-override="id1-3-2-1-1-6-1-2-3">
                    <text:number>•</text:number>
                    <text:p text:style-name="al">na uitgifte wordt het perceel grond integraal onderdeel van het aangrenzende perceel en wordt ook als zodanig gebruikt. </text:p>
                  </text:list-item>
                </text:list>
              </text:list-item>
            </text:list>
            <text:p text:style-name="common-al">
            <text:span text:style-name="nadrukvet">
              <text:span text:style-name="nadrukcur">Reageren</text:span>
            </text:span>
          </text:p>
            <text:p text:style-name="common-al">Bent u van mening dat u gelet op voornoemde criteria ook als gegadigde in aanmerking komt voor huur van het perceel grond? Dan kunt u:</text:p>
            <text:list text:style-name="id1-3-2-1-1-9">
              <text:list-item text:style-override="id1-3-2-1-1-9-1">
                <text:number/>
                <text:list text:style-name="id1-3-2-1-1-9-1-2">
                  <text:list-item text:style-override="id1-3-2-1-1-9-1-2-1">
                    <text:number>1.</text:number>
                    <text:p text:style-name="al">dit binnen 20 kalenderdagen na bekendmaking van deze publicatie per brief of per mail kenbaar maken aan de gemeente Noord-Beveland (postadres: het college van burgemeester en wethouders, t.a.v. mevrouw mr. C.C.P. Jansen, postbus 3, 4490 AA Wissenkerke, mailadres: <text:a xlink:href="mailto:info@noord-beveland.nl" xlink:type="simple"><text:span text:style-name="nadrukondlijn">info@noord-beveland.nl</text:span></text:a>). Vermeld in uw brief of mail uw naam, adres, woonplaats/vestigingsplaats, het zaaknummer Z22.026561, motivatie waarom u voldoet aan de gestelde criteria onder overlegging van documenten die dit aantonen en een machtiging als u de motivatie indient namens iemand anders, bijvoorbeeld een bedrijf. Voor vragen kunt u contact opnemen met mevrouw mr. C.C.P. Jansen via telefoonnummer 14 0113 of via mail <text:a xlink:href="mailto:info@noord-beveland.nl" xlink:type="simple"><text:span text:style-name="nadrukondlijn">info@noord-beveland.nl</text:span></text:a> o.v.v. zaaknummer Z22.026561;</text:p>
                  </text:list-item>
                  <text:list-item text:style-override="id1-3-2-1-1-9-1-2-2">
                    <text:number>2.</text:number>
                    <text:p text:style-name="al">binnen 20 kalenderdagen na publicatie van dit voornemen een kort geding aanhangig maken bij de rechtbank Zeeland – West-Brabant.</text:p>
                  </text:list-item>
                </text:list>
              </text:list-item>
            </text:list>
            <text:p text:style-name="common-al">De termijn van 20 kalenderdagen na publicatie geldt als een vervaltermijn. Als binnen de opgegeven termijn geen gebruik wordt gemaakt van een van de genoemde mogelijkheden, dan zal de gemeente uitvoering geven aan haar voornemen. </text:p>
            <text:p text:style-name="last-al">Bij gebreke van een tijdig en gemotiveerde reactie of het tijdig aanhangig maken van een kort geding vervalt het recht tegen al het voornoemde in rechte op te komen en/of daarop enige vordering tot schadevergoeding of welke andere aanspraak dan ook te baseren, althans heeft u uw rechten daarop verwerkt. De gemeente en de wederpartij worden onredelijk benadeeld, indien pas na deze (duidelijk kenbaar gemaakte) termijn alsnog tegen het voornemen respectievelijk het aangaan van de overeenkomst(en) zou worden opge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87950</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950</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950</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voornemen tot verhuur van het gedeeltelijke perceel kadastraal bekend gemeente Kortgene, sectie N, nummer 868, groot circa 573 m2</meta:user-defined>
    <meta:user-defined meta:name="DCTERMS.W3CDTF/DCTERMS.available">2023-09-08</meta:user-defined>
    <meta:user-defined meta:name="DCTERMS.W3CDTF/OVERHEIDop.jaargang">2023</meta:user-defined>
    <meta:user-defined meta:name="OVERHEIDop.publicationIssue">387950</meta:user-defined>
    <meta:user-defined meta:name="OVERHEIDop.GmbID/DC.identifier">gmb-2023-387950</meta:user-defined>
    <meta:user-defined meta:name="OVERHEIDop.versieInformatie"/>
  </office:meta>
</office:document-meta>
</file>