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9 jaar Waalcrossing 1944-2023 - Rivierpark Nijmegen Waal - 15 t/m 1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3</text:p>
            <text:p text:style-name="common-al">
            <text:span text:style-name="nadrukvet">Omschrijving: </text:span>Evenementenvergunning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50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06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september 2023 tot en met 18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94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9 jaar Waalcrossing 1944-2023 - Rivierpark Nijmegen Waal - 15 t/m 17 september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45</meta:user-defined>
    <meta:user-defined meta:name="OVERHEIDop.GmbID/DC.identifier">gmb-2023-387945</meta:user-defined>
    <meta:user-defined meta:name="OVERHEIDop.versieInformatie"/>
  </office:meta>
</office:document-meta>
</file>