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PEN – PERCELEN L732 EN D 6133 VAN RIJCKEVORSELSTRAAT 32 VUGHT EN SINT JORISSTRAAT 1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Percelen L732 Van Rijckevorselstraat 32 Vught, D 6133 Sint Jorisstraat 13 Helvoirt, noodkap van 2 bomen, Z23 - 265419.</text:p>
            <text:p text:style-name="common-al"/>
            <text:p text:style-name="common-al">De vergunning is verzonden 5 september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binnen een termijn van 6 weken na de verzenddatum van de vergunning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94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4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GEMEENTE VUGHT – VERLEENDE OMGEVINGSVERGUNNING KAPPEN – PERCELEN L732 EN D 6133 VAN RIJCKEVORSELSTRAAT 32 VUGHT EN SINT JORISSTRAAT 13 HELVOIR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943</meta:user-defined>
    <meta:user-defined meta:name="OVERHEIDop.GmbID/DC.identifier">gmb-2023-387943</meta:user-defined>
    <meta:user-defined meta:name="OVERHEIDop.versieInformatie"/>
  </office:meta>
</office:document-meta>
</file>