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ipslootweg 9, 8487GK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4456 voor een Omgevingsvergunning op de locatie Schipslootweg 9, 8487GK Nijelamer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94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chipslootweg 9, 8487GK Nijelam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40</meta:user-defined>
    <meta:user-defined meta:name="OVERHEIDop.GmbID/DC.identifier">gmb-2023-387940</meta:user-defined>
    <meta:user-defined meta:name="OVERHEIDop.versieInformatie"/>
  </office:meta>
</office:document-meta>
</file>