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eweg 112A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54 voor een Omgevingsvergunning op de locatie Markeweg 112A, 8398GS Blesdijk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9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rkeweg 112A, 8398GS Blesdijk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37</meta:user-defined>
    <meta:user-defined meta:name="OVERHEIDop.GmbID/DC.identifier">gmb-2023-387937</meta:user-defined>
    <meta:user-defined meta:name="OVERHEIDop.versieInformatie"/>
  </office:meta>
</office:document-meta>
</file>