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incidentele standplaats op 25 november en 2, 9, 16, 23 en 30 december 2023 aan het winkelcentrum ter hoogte van Louwersplein 3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Louwersplein, thv nummer 37</text:p>
                  </table:table-cell>
                  <table:table-cell table:style-name="entry" table:number-rows-spanned="1" table:number-columns-spanned="1">
                    <text:p text:style-name="table_al">het innemen van een incidentele standplaats</text:p>
                  </table:table-cell>
                  <table:table-cell table:style-name="entry" table:number-rows-spanned="1" table:number-columns-spanned="1">
                    <text:p text:style-name="table_al">25 november, 2,9,16,23 en 30 december 2023</text:p>
                  </table:table-cell>
                  <table:table-cell table:style-name="entry" table:number-rows-spanned="1" table:number-columns-spanned="1">
                    <text:p text:style-name="table_al">31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792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incidentele standplaats op 25 november en 2, 9, 16, 23 en 30 december 2023 aan het winkelcentrum ter hoogte van Louwersplein 37 te Hendrik-Ido-Ambach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29</meta:user-defined>
    <meta:user-defined meta:name="OVERHEIDop.GmbID/DC.identifier">gmb-2023-387929</meta:user-defined>
    <meta:user-defined meta:name="OVERHEIDop.versieInformatie"/>
  </office:meta>
</office:document-meta>
</file>