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intocht sinterklaas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september 2023 is onderstaande aanvraag binnengekomen:</text:p>
            <text:p text:style-name="common-al">intocht sinterklaas, 5 december 2023, Veldhofstraat 1 (2023-28149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792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2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2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1493</meta:user-defined>
    <dc:language>nl</dc:language>
    <meta:user-defined meta:name="OVERHEIDop.locatietype/OVERHEIDop.gebiedsmarkering">Adres</meta:user-defined>
    <meta:user-defined meta:name="DC.title">Aangevraagde evenementenvergunning intocht sinterklaas in Gorssel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927</meta:user-defined>
    <meta:user-defined meta:name="OVERHEIDop.GmbID/DC.identifier">gmb-2023-387927</meta:user-defined>
    <meta:user-defined meta:name="OVERHEIDop.versieInformatie"/>
  </office:meta>
</office:document-meta>
</file>