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een bestaand pand tot twee afzonderlijke woningen op de locatie Knolhaven 15 Dordrecht     zaaknummer Z-23-429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splitsen van een bestaand pand tot twee afzonderlijke woningen op de locatie Knolhaven 15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792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een bestaand pand tot twee afzonderlijke woningen op de locatie Knolhaven 15 Dordrecht     zaaknummer Z-23-429088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20</meta:user-defined>
    <meta:user-defined meta:name="OVERHEIDop.GmbID/DC.identifier">gmb-2023-387920</meta:user-defined>
    <meta:user-defined meta:name="OVERHEIDop.versieInformatie"/>
  </office:meta>
</office:document-meta>
</file>