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staand pand tot twee afzonderlijke woningen op de locatie Knolhaven 15 Dordrecht     zaaknummer Z-23-429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bestaand pand tot twee afzonderlijke woningen op de locatie Knolhaven 1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91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1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estaand pand tot twee afzonderlijke woningen op de locatie Knolhaven 15 Dordrecht     zaaknummer Z-23-429088</meta:user-defined>
    <meta:user-defined meta:name="DCTERMS.W3CDTF/DCTERMS.available">2023-09-08</meta:user-defined>
    <meta:user-defined meta:name="DCTERMS.W3CDTF/OVERHEIDop.jaargang">2023</meta:user-defined>
    <meta:user-defined meta:name="OVERHEIDop.publicationIssue">387919</meta:user-defined>
    <meta:user-defined meta:name="OVERHEIDop.GmbID/DC.identifier">gmb-2023-387919</meta:user-defined>
    <meta:user-defined meta:name="OVERHEIDop.versieInformatie"/>
  </office:meta>
</office:document-meta>
</file>