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plaatsen van een overdekte laadruimte aan het magazijn van een supermarkt op locatie De Wetering 9, 2935 BS </text:p>
      <text:section text:name="zakelijke-mededeling_id1-3-2" text:style-name="zakelijke-mededeling">
        <text:section text:name="zakelijke-mededeling-tekst_id1-3-2-1" text:style-name="zakelijke-mededeling-tekst">
          <text:section text:name="tekst_id1-3-2-1-1" text:style-name="tekst">
            <text:p text:style-name="common-al">De gemeente heeft op 05-09-2023 een besluit genomen op de reguliere aanvraag met zaaknummer 19311082764 voor een aanvraag beschikking regulier behandelen voor het plaatsen van een overdekte laadruimte aan het magazijn van een supermarkt op locatie De Wetering 9, 2935 BS Ouderkerk aan den IJssel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7917</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917</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917</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82764</meta:user-defined>
    <meta:user-defined meta:name="DCTERMS.abstract">Projectomschrijving: Plan voor het maken van een overdekte laadruimte tegen het bestaande magazijn, Toelichting: De fundering voor deze uitbreiding ligt er al en is in 1998 vergund en ook gestort.</meta:user-defined>
    <dc:language>nl</dc:language>
    <meta:user-defined meta:name="OVERHEIDop.locatietype/OVERHEIDop.gebiedsmarkering">Punt</meta:user-defined>
    <meta:user-defined meta:name="DC.title">Kennisgeving besluit op aanvraag voor een aanvraag beschikking regulier behandelen voor het plaatsen van een overdekte laadruimte aan het magazijn van een supermarkt op locatie De Wetering 9, 2935 BS</meta:user-defined>
    <meta:user-defined meta:name="DCTERMS.W3CDTF/DCTERMS.available">2023-09-08</meta:user-defined>
    <meta:user-defined meta:name="DCTERMS.W3CDTF/OVERHEIDop.jaargang">2023</meta:user-defined>
    <meta:user-defined meta:name="OVERHEIDop.publicationIssue">387917</meta:user-defined>
    <meta:user-defined meta:name="OVERHEIDop.GmbID/DC.identifier">gmb-2023-387917</meta:user-defined>
    <meta:user-defined meta:name="OVERHEIDop.versieInformatie"/>
  </office:meta>
</office:document-meta>
</file>