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Bergeijk, huis aan huis verkopen van violen en het plaatsen van een kraam op het plein bij de kerk op 7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854</text:p>
            <text:p text:style-name="common-al">Locatie: Kern Bergeijk</text:p>
            <text:p text:style-name="common-al">Omschrijving: huis aan huis verkopen van violen en het plaatsen van een kraam op het plein bij de kerk op 7 oktober 2023</text:p>
            <text:p text:style-name="common-al">Het besluit is verzonden op 06-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90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0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0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854</meta:user-defined>
    <meta:user-defined meta:name="DCTERMS.abstract">huis aan huis verkopen van violen en het plaatsen van een kraam op het plein bij de kerk op 7 oktober 2023</meta:user-defined>
    <dc:language>nl</dc:language>
    <meta:user-defined meta:name="OVERHEIDop.locatietype/OVERHEIDop.gebiedsmarkering">Punt</meta:user-defined>
    <meta:user-defined meta:name="DC.title">Verleende vergunning APV-Bijzondere wet voor Kern Bergeijk, huis aan huis verkopen van violen en het plaatsen van een kraam op het plein bij de kerk op 7 oktober 2023</meta:user-defined>
    <meta:user-defined meta:name="DCTERMS.W3CDTF/DCTERMS.available">2023-09-08</meta:user-defined>
    <meta:user-defined meta:name="DCTERMS.W3CDTF/OVERHEIDop.jaargang">2023</meta:user-defined>
    <meta:user-defined meta:name="OVERHEIDop.publicationIssue">387903</meta:user-defined>
    <meta:user-defined meta:name="OVERHEIDop.GmbID/DC.identifier">gmb-2023-387903</meta:user-defined>
    <meta:user-defined meta:name="OVERHEIDop.versieInformatie"/>
  </office:meta>
</office:document-meta>
</file>