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Ter Aar, Vosholplein 9 - Pizzeria Shorarma Amo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9, Ter Aar – toestemming is verleend voor het exploiteren van Pizzeria Shorarma Amoun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90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Ter Aar, Vosholplein 9 - Pizzeria Shorarma Amoun</meta:user-defined>
    <meta:user-defined meta:name="DCTERMS.W3CDTF/DCTERMS.available">2023-09-13</meta:user-defined>
    <meta:user-defined meta:name="DCTERMS.W3CDTF/OVERHEIDop.jaargang">2023</meta:user-defined>
    <meta:user-defined meta:name="OVERHEIDop.externeBijlage">Exploitatievergunning|exb-2023-42943</meta:user-defined>
    <meta:user-defined meta:name="OVERHEIDop.publicationIssue">387902</meta:user-defined>
    <meta:user-defined meta:name="OVERHEIDop.GmbID/DC.identifier">gmb-2023-387902</meta:user-defined>
    <meta:user-defined meta:name="OVERHEIDop.versieInformatie"/>
  </office:meta>
</office:document-meta>
</file>