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aarlosestraat 19, 5921E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aarlosestraat 19, 5921EB Venlo</text:span>
          </text:p>
            <text:p text:style-name="common-al">Voor het verwijderen van de restanten asbesthoudende golfplaten na brandschade aan de garage</text:p>
            <text:p text:style-name="common-al">Afrondingsbrief verzonden op 06 september 2023</text:p>
            <text:p text:style-name="common-al">Kenmerk Z2023-0126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789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9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9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267</meta:user-defined>
    <meta:user-defined meta:name="DCTERMS.abstract">Betreft: Melding op locatie Baarlosestraat 19, 5921EB Venlo</meta:user-defined>
    <dc:language>nl</dc:language>
    <meta:user-defined meta:name="OVERHEIDop.locatietype/OVERHEIDop.gebiedsmarkering">Punt</meta:user-defined>
    <meta:user-defined meta:name="DC.title">Geaccepteerde Sloopmelding - Baarlosestraat 19, 5921EB Venlo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899</meta:user-defined>
    <meta:user-defined meta:name="OVERHEIDop.GmbID/DC.identifier">gmb-2023-387899</meta:user-defined>
    <meta:user-defined meta:name="OVERHEIDop.versieInformatie"/>
  </office:meta>
</office:document-meta>
</file>